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officeooo:paragraph-rsid="000cf43a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rsid="001c685d" officeooo:paragraph-rsid="000cf43a" style:font-size-asian="9.60000038146973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2c1a7" officeooo:paragraph-rsid="0012c1a7" style:font-size-asian="9.60000038146973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normal" officeooo:rsid="0014996c" officeooo:paragraph-rsid="000cf43a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cf43a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fo:font-weight="bold" officeooo:rsid="0014996c" officeooo:paragraph-rsid="000cf43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MT" fo:font-size="11pt" officeooo:paragraph-rsid="000cf43a" style:font-size-asian="11pt"/>
    </style:style>
    <style:style style:name="P1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cf43a" style:font-size-asian="11pt" style:font-weight-asian="normal" style:font-size-complex="11pt" style:font-weight-complex="normal"/>
    </style:style>
    <style:style style:name="P1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c8d7a"/>
    </style:style>
    <style:style style:name="P1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1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a0e7a" officeooo:paragraph-rsid="001a0e7a" style:font-size-asian="9.60000038146973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weight="bold" officeooo:rsid="001c685d" style:font-size-asian="9.60000038146973pt" style:font-weight-asian="bold" style:font-size-complex="11pt" style:font-weight-complex="bold"/>
    </style:style>
    <style:style style:name="T4" style:family="text">
      <style:text-properties fo:color="#000000" style:font-name="Verdana" fo:font-size="13pt" fo:font-weight="bold" officeooo:rsid="00163d4c" style:font-size-asian="13pt" style:font-weight-asian="bold" style:font-name-complex="Verdana" style:font-size-complex="13pt"/>
    </style:style>
    <style:style style:name="T5" style:family="text">
      <style:text-properties style:font-name-complex="Verdana"/>
    </style:style>
    <style:style style:name="T6" style:family="text">
      <style:text-properties officeooo:rsid="0014996c" style:font-name-complex="Verdana"/>
    </style:style>
    <style:style style:name="T7" style:family="text">
      <style:text-properties officeooo:rsid="0015649e" style:font-name-complex="Verdana"/>
    </style:style>
    <style:style style:name="T8" style:family="text">
      <style:text-properties officeooo:rsid="001678ab" style:font-name-complex="Verdana"/>
    </style:style>
    <style:style style:name="T9" style:family="text">
      <style:text-properties officeooo:rsid="001790f7" style:font-name-complex="Verdana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weight="bold" officeooo:rsid="001c685d" style:font-weight-asian="bold" style:font-name-complex="Verdana" style:font-weight-complex="bold"/>
    </style:style>
    <style:style style:name="T12" style:family="text">
      <style:text-properties fo:font-weight="bold" officeooo:rsid="0014d601" style:font-weight-asian="bold" style:font-name-complex="Verdana" style:font-weight-complex="bold"/>
    </style:style>
    <style:style style:name="T13" style:family="text">
      <style:text-properties fo:font-weight="bold" officeooo:rsid="00161f1d" style:font-weight-asian="bold" style:font-name-complex="Verdana" style:font-weight-complex="bold"/>
    </style:style>
    <style:style style:name="T14" style:family="text">
      <style:text-properties fo:font-weight="bold" officeooo:rsid="001678ab" style:font-weight-asian="bold" style:font-name-complex="Verdan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officeooo:rsid="001a6e4c" style:font-name-complex="Verdana"/>
    </style:style>
    <style:style style:name="T17" style:family="text">
      <style:text-properties fo:font-variant="normal" fo:text-transform="none" fo:color="#000000" fo:letter-spacing="normal" fo:font-style="normal" officeooo:rsid="001678ab" style:font-name-complex="Verdana"/>
    </style:style>
    <style:style style:name="T18" style:family="text">
      <style:text-properties officeooo:rsid="001a8692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4"/></text:span></text:p>
      <text:p text:style-name="P3"><text:s text:c="265"/>Diputadas y Diputados de Santa Fe:</text:p>
      <text:p text:style-name="P12"/>
      <text:p text:style-name="P13"><text:span text:style-name="T5">La Comisión de Asuntos Comunales ha considerado el <text:s text:c="2"/></text:span><text:span text:style-name="T10">Proyecto de Ley </text:span><text:span text:style-name="T11">Nº </text:span><text:span text:style-name="T13">36144</text:span><text:span text:style-name="T12"> </text:span><text:span text:style-name="T14">FP NEO UCR</text:span><text:span text:style-name="T5"> presentado por</text:span><text:span text:style-name="T6"> </text:span><text:span text:style-name="T8">los Señores Diputados PALO OLIVER y HENN</text:span><text:span text:style-name="T5">, </text:span><text:span text:style-name="T16">por el cual se declara ciudad a la localidad de </text:span><text:span text:style-name="T17">Sauce Viejo,</text:span><text:span text:style-name="T16"> Departamento </text:span><text:span text:style-name="T17">La Capital</text:span><text:span text:style-name="T16">;</text:span><text:span text:style-name="T7"> y, por las razones expuestas en sus fundamentos y las que podrá dar el miembro informante</text:span><text:span text:style-name="T5">, esta Comisión ha resuelto aconsejar la aprobación </text:span><text:span text:style-name="T9">del texto propuesto, el que a continuación se transcribe.</text:span></text:p>
      <text:p text:style-name="P8"/>
      <text:p text:style-name="P9">LA LEGISLATURA DE LA PROVINCIA DE SANTA FE </text:p>
      <text:p text:style-name="P9">SANCIONA CON FUERZA DE </text:p>
      <text:p text:style-name="P9">LEY: </text:p>
      <text:p text:style-name="P11"/>
      <text:p text:style-name="P4"><text:span text:style-name="T15">ARTICULO 1.- </text:span>Declárase ciudad a la localidad de Sauce Viejo, Departamento La Capital, a efectos de establecer en la misma el régimen municipal según lo normado en el artículo 1 ° de la Ley Orgánica de Municipalidades Nº 2756, sus modificatorias y complementarias. -</text:p>
      <text:p text:style-name="P4"><text:span text:style-name="T15">ARTICULO 2.-</text:span> Desígnase como jurisdicción territorial del Municipio de Sauce Viejo que se crea por la presente, a la que corresponde a la actual Comuna de Sauce Viejo.-</text:p>
      <text:p text:style-name="P4"><text:span text:style-name="T15">ARTICULO 3.-</text:span> Las tasas, derechos, contribuciones de mejoras y demás tributos, que por las ordenanzas pertinentes correspondieran a la Comuna de Sauce Viejo serán percibidos por la Administración Municipal que la sustituya, hasta tanto se dicten las normas que deberán regir con arreglo a la Ley Orgánica de Municipalidades Nº 2756, modificatorias y complementarias.-</text:p>
      <text:p text:style-name="P4"><text:span text:style-name="T15">ARTICULO 4.-</text:span> El Poder Ejecutivo reglamentará la presente Ley, convocando a elecciones primarias y generales para elegir a las nuevas autoridades municipales (Intendente y Concejales). Las actuales <text:soft-page-break/>autoridades comunales continuarán en sus cargos hasta el cumplimiento de su mandato, ocasión en que asumirán quienes resulten electos en virtud de la aplicación de la presente ley.-</text:p>
      <text:p text:style-name="P10">ARTICULO 5.- <text:span text:style-name="T19">Comuníquese al Poder Ejecutivo.-</text:span></text:p>
      <text:p text:style-name="P14"/>
      <text:p text:style-name="P6">SALA DE LA <text:span text:style-name="T18">COMISIÓN, 3 de Julio de 2019.</text:span></text:p>
      <text:p text:style-name="P6"/>
      <text:p text:style-name="P17">Firmantes : Palo Oliver – Martínez – Real - Tejeda</text:p>
      <text:p text:style-name="P6"/>
      <text:p text:style-name="P7"/>
      <text:p text:style-name="P5"><text:span text:style-name="Fuente_20_de_20_párrafo_20_predeter.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24:19.586634453</dc:date>
    <meta:print-date>2018-09-19T15:36:46.898600823</meta:print-date>
    <meta:editing-cycles>56</meta:editing-cycles>
    <meta:editing-duration>PT1H40M42S</meta:editing-duration>
    <meta:generator>LibreOffice/6.2.2.2$Linux_X86_64 LibreOffice_project/20$Build-2</meta:generator>
    <meta:document-statistic meta:table-count="0" meta:image-count="1" meta:object-count="0" meta:page-count="2" meta:paragraph-count="15" meta:word-count="311" meta:character-count="2256" meta:non-whitespace-character-count="1657"/>
  </office:meta>
</office:document-meta>
</file>